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ontheffing voor het schenken van zwak-alcoholische dranken (art. 35 DH-wet) voor Kikkerthill climb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Kikkerthillclimb met tractoren op 20 augustus 2017 van 12:00 uur tot 18:00 uur Westerland, op het eind van de Noorderkerkweg, op het land van de fam. Kikkert.</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sept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28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ontheffing voor het schenken van zwak-alcoholische dranken (art. 35 DH-wet) voor Kikkerthill clim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84</meta:user-defined>
    <meta:user-defined meta:name="OVERHEIDop.GmbID/DC.identifier">gmb-2017-140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meta:user-defined>
    <meta:user-defined meta:name="OVERHEIDop.woonplaats">Westerland</meta:user-defined>
    <meta:user-defined meta:name="OVERHEIDop.straatnaam">Noorder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771 545029</meta:user-defined>
    <meta:user-defined meta:name="OVERHEIDop.versieInformatie"/>
  </office:meta>
</office:document-meta>
</file>