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text:span>
          </text:p>
            <text:p text:style-name="common-al">Terheijden, Bredaseweg 11-13 (4844 CK) (W-2015-0215)</text:p>
            <text:p text:style-name="common-al">Het oprichten van een tankstation (voor de verkoop van motorbrandstoffen). </text:p>
            <text:p text:style-name="common-al">(rectificatie: definitieve beschikking ligt vanaf 28 juli 2017 zes weken ter inzage i.p.v. ontwerpbeschikking).</text:p>
            <text:p text:style-name="common-al">
            <text:span text:style-name="nadrukve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28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8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8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82</meta:user-defined>
    <meta:user-defined meta:name="OVERHEIDop.GmbID/DC.identifier">gmb-2017-140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K 11</meta:user-defined>
    <meta:user-defined meta:name="OVERHEIDop.woonplaats">Terheijden</meta:user-defined>
    <meta:user-defined meta:name="OVERHEIDop.straatnaam">Breda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838 405501</meta:user-defined>
    <meta:user-defined meta:name="OVERHEIDop.versieInformatie"/>
  </office:meta>
</office:document-meta>
</file>