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2 Verleende evenementenvergunning voor Kikkerthill climb</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ikkerthillclimb met tractoren op 20 augustus 2017 van 12:00 uur tot 18:00 uur Westerland, op het eind van de Noorderkerkweg, op het land van de fam. Kikkert.</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2 september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028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28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2 Verleende evenementenvergunning voor Kikkerthill clim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281</meta:user-defined>
    <meta:user-defined meta:name="OVERHEIDop.GmbID/DC.identifier">gmb-2017-140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L 1</meta:user-defined>
    <meta:user-defined meta:name="OVERHEIDop.woonplaats">Westerland</meta:user-defined>
    <meta:user-defined meta:name="OVERHEIDop.straatnaam">Noorderkerk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752 545151</meta:user-defined>
    <meta:user-defined meta:name="OVERHEIDop.versieInformatie"/>
  </office:meta>
</office:document-meta>
</file>