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Keizerdwarsweg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Keizerdwarsweg 32, zaaknummer 140527</text:p>
            <text:p text:style-name="common-al">Voor: kappen 3 essen en 2 elzen, datum ontvangst 07-08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0275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275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275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Keizerdwarsweg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40275</meta:user-defined>
    <meta:user-defined meta:name="OVERHEIDop.GmbID/DC.identifier">gmb-2017-1402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DK 32</meta:user-defined>
    <meta:user-defined meta:name="OVERHEIDop.woonplaats">Winterswijk</meta:user-defined>
    <meta:user-defined meta:name="OVERHEIDop.straatnaam">Keizersdwars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135 442684</meta:user-defined>
    <meta:user-defined meta:name="OVERHEIDop.versieInformatie"/>
  </office:meta>
</office:document-meta>
</file>