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Beneluxcup Mountainbike Wedstrijden, 25 augustus 2017 tot en met 27 augustus 2017, Buytenpark,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2 augustus 2017 vergunning verleend voor het organiseren van het evenement ‘Beneluxcup Mountainbike Wedstrijden’ van 25 augustus 2017 tot en met 27 augustus 2017 in het Buytenpark in Zoetermeer (APV-EVM20170034).</text:p>
            <text:p text:style-name="common-al"/>
            <text:p text:style-name="common-al">Vanaf vrijdag 11 augustus 2017 liggen de beschikking en de daarbij behorende stukken, gedurende zes weken, voor iedereen ter inzage bij de Omgevingsbalie, Publieksplein aan de Duitslandlaan 440 te Zoetermeer. </text:p>
            <text:p text:style-name="common-al">Voor het inzien van de beschikking en de daarbij behorende stukken kunt u online een afspraak maken met de Omgevingsbalie via <text:a xlink:href="http://www.zoetermeer.nl/afspraakomgevingsbalie" xlink:type="simple">www.zoetermeer.nl/afspraakomgevingsbalie</text:a>.</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last-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0273</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273</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273</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Beneluxcup Mountainbike Wedstrijden, 25 augustus 2017 tot en met 27 augustus 2017, Buytenpark,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273</meta:user-defined>
    <meta:user-defined meta:name="OVERHEIDop.GmbID/DC.identifier">gmb-2017-14027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7AX 8</meta:user-defined>
    <meta:user-defined meta:name="OVERHEIDop.woonplaats">Zoetermeer</meta:user-defined>
    <meta:user-defined meta:name="OVERHEIDop.straatnaam">Buytenparklaa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1534 453803</meta:user-defined>
    <meta:user-defined meta:name="OVERHEIDop.versieInformatie"/>
  </office:meta>
</office:document-meta>
</file>