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attenbergweg 1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Kattenbergweg 1-64, zaaknummer 140526</text:p>
            <text:p text:style-name="common-al">Voor: tijdelijke bewoning recreatiewoning, datum ontvangst 04-08-2010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27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attenbergweg 1-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0270</meta:user-defined>
    <meta:user-defined meta:name="OVERHEIDop.GmbID/DC.identifier">gmb-2017-14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64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284 445505</meta:user-defined>
    <meta:user-defined meta:name="OVERHEIDop.versieInformatie"/>
  </office:meta>
</office:document-meta>
</file>