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erstejaarsweekend Maritieme Techniek, 17 augustus 2017 tot en met 20 augustus 2017, Het Lange Land 12,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3 augustus 2017 vergunning verleend voor het organiseren van het evenement ‘Eerstejaarsweekend Maritieme Techniek’ van 17 augustus 2017 tot en met 20 augustus 2017 aan Het Lange Land 12 te Zoetermeer (APV-EVM20170138).</text:p>
            <text:p text:style-name="common-al"/>
            <text:p text:style-name="common-al">Vanaf vrijdag 11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026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6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6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erstejaarsweekend Maritieme Techniek, 17 augustus 2017 tot en met 20 augustus 2017, Het Lange Land 12,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69</meta:user-defined>
    <meta:user-defined meta:name="OVERHEIDop.GmbID/DC.identifier">gmb-2017-14026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KZ 12</meta:user-defined>
    <meta:user-defined meta:name="OVERHEIDop.woonplaats">Zoetermeer</meta:user-defined>
    <meta:user-defined meta:name="OVERHEIDop.straatnaam">Het Lange lan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517 454918</meta:user-defined>
    <meta:user-defined meta:name="OVERHEIDop.versieInformatie"/>
  </office:meta>
</office:document-meta>
</file>