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Roenhorst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Roenhorststraat 32, zaaknummer 140501</text:p>
            <text:p text:style-name="common-al">Voor: plaatsen carport, datum ontvangst 07-08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0268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68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68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Roenhorst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0268</meta:user-defined>
    <meta:user-defined meta:name="OVERHEIDop.GmbID/DC.identifier">gmb-2017-140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WL 32</meta:user-defined>
    <meta:user-defined meta:name="OVERHEIDop.woonplaats">Winterswijk</meta:user-defined>
    <meta:user-defined meta:name="OVERHEIDop.straatnaam">Roenhorst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614 444177</meta:user-defined>
    <meta:user-defined meta:name="OVERHEIDop.versieInformatie"/>
  </office:meta>
</office:document-meta>
</file>