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aanvraag omgevingsvergunning, reguliere procedure, Lage Zwaluwe, Kerkstraat 39</text:p>
      <text:section text:name="zakelijke-mededeling_id1-3-2" text:style-name="zakelijke-mededeling">
        <text:section text:name="zakelijke-mededeling-tekst_id1-3-2-1" text:style-name="zakelijke-mededeling-tekst">
          <text:section text:name="tekst_id1-3-2-1-1" text:style-name="tekst">
            <text:p text:style-name="common-al">Lage Zwaluwe, Kerkstraat 39 (4926 CT) (W-2017-0318):</text:p>
            <text:p text:style-name="common-al">Het bouwen van een serre tegen een bestaande schuur (legaliser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26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6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6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aanvraag omgevingsvergunning, reguliere procedure, Lage Zwaluwe, Kerk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67</meta:user-defined>
    <meta:user-defined meta:name="OVERHEIDop.GmbID/DC.identifier">gmb-2017-14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T 39</meta:user-defined>
    <meta:user-defined meta:name="OVERHEIDop.woonplaats">Lage Zwaluw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791 413749</meta:user-defined>
    <meta:user-defined meta:name="OVERHEIDop.versieInformatie"/>
  </office:meta>
</office:document-meta>
</file>