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van de beslistermijn op een aangevraagde omgevingsvergunning, Graaf Florisweg 2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Verdagingstermijn</text:span>
            <text:span text:style-name="nadrukcur">: </text:span>
            <text:span text:style-name="nadrukcur">van 6 weken</text:span>
          </text:p>
            <text:p text:style-name="common-al">Graaf Florisweg 2, 3434DZ Nieuwegein</text:p>
            <text:p text:style-name="common-al">
            <text:span text:style-name="nadrukcur">Omschrijving: </text:span>de verbouw van een garagebedrijf met showroom tot fitnesscentrum</text:p>
            <text:p text:style-name="common-al">
            <text:span text:style-name="nadrukcur">Kenmerk: </text:span>655938</text:p>
            <text:p text:style-name="tussenkopcur">
            <text:span text:style-name="nadrukvet">Wilt u meer informatie?</text:span>
          </text:p>
            <text:p text:style-name="common-al">U kunt een besluit opvragen bij het Omgevingsloket. Dat doet u door een verzoek te mailen aan <text:span text:style-name="nadrukondlijn">omgevingsloket@nieuwegein.nl</text:span>.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Wilt u bezwaar indienen?</text:span>
          </text:p>
            <text:p text:style-name="last-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Aan het instellen van bezwaar zijn geen 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40252</text:span><text:line-break/><text:date style:data-style-name="dag" text:fixed="true" text:date-value="2017-08-10"/><text:line-break/><text:date style:data-style-name="jaar" text:fixed="true" text:date-value="2017-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252</text:span><text:date style:data-style-name="nicedate" text:fixed="true" text:date-value="2017-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252</text:span><text:date style:data-style-name="nicedate" text:fixed="true" text:date-value="2017-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van de beslistermijn op een aangevraagde omgevingsvergunning, Graaf Florisweg 2 te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0</meta:user-defined>
    <meta:user-defined meta:name="OVERHEIDop.publicationIssue">140252</meta:user-defined>
    <meta:user-defined meta:name="OVERHEIDop.GmbID/DC.identifier">gmb-2017-14025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4DZ 2</meta:user-defined>
    <meta:user-defined meta:name="OVERHEIDop.woonplaats">Nieuwegein</meta:user-defined>
    <meta:user-defined meta:name="OVERHEIDop.straatnaam">Graaf Florisweg</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5022 447528</meta:user-defined>
    <meta:user-defined meta:name="OVERHEIDop.versieInformatie"/>
  </office:meta>
</office:document-meta>
</file>