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Laagheidehof 23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ehof 23, Venray </text:span>- het oprichten van een woning (nr. 2017-0226, verzenddatum 09/08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025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5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5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Laagheidehof 23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250</meta:user-defined>
    <meta:user-defined meta:name="OVERHEIDop.GmbID/DC.identifier">gmb-2017-140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XC 22</meta:user-defined>
    <meta:user-defined meta:name="OVERHEIDop.woonplaats">Venray</meta:user-defined>
    <meta:user-defined meta:name="OVERHEIDop.straatnaam">Laagheidehof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70 394372</meta:user-defined>
    <meta:user-defined meta:name="OVERHEIDop.versieInformatie"/>
  </office:meta>
</office:document-meta>
</file>