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de Heinoseweg , verleggen gasleiding (zaaknummer 1931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 hoogte van de Heinoseweg </text:span>
            <text:span text:style-name="nadrukvet">– </text:span>ontvangen 3 augustus 2017 voor het verleggen en vernieuwen van een gasleid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24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4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4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hoogte van de Heinoseweg , verleggen gasleiding (zaaknummer 193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49</meta:user-defined>
    <meta:user-defined meta:name="OVERHEIDop.GmbID/DC.identifier">gmb-2017-140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meta:user-defined>
    <meta:user-defined meta:name="OVERHEIDop.woonplaats">Zwolle</meta:user-defined>
    <meta:user-defined meta:name="OVERHEIDop.straatnaam">Heino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652 500361</meta:user-defined>
    <meta:user-defined meta:name="OVERHEIDop.versieInformatie"/>
  </office:meta>
</office:document-meta>
</file>