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plaatsen van een districtstation ten behoeve van de ombouw van het hogedruknet van een 1 bar- naar een 8 bar-deelnet, gelegen aan de Dr. Ir. Bungestraat 9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, Willem Alexanderweg 80, 6222 NC Maastricht, in verband met het plaatsen van een districtstation ten behoeve van de ombouw van het hogedruknet van een 1 bar- naar een 8 bar-deelnet, gelegen aan de Dr. Ir. Bungestraat 97 te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0 augustus 2017 tot en met 07 sept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24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4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4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plaatsen van een districtstation ten behoeve van de ombouw van het hogedruknet van een 1 bar- naar een 8 bar-deelnet, gelegen aan de Dr. Ir. Bungestraat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48</meta:user-defined>
    <meta:user-defined meta:name="OVERHEIDop.GmbID/DC.identifier">gmb-2017-140248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9BX</meta:user-defined>
    <meta:user-defined meta:name="OVERHEIDop.woonplaats">Heerlen</meta:user-defined>
    <meta:user-defined meta:name="OVERHEIDop.straatnaam">Dr. Ir. Bunge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776 320711</meta:user-defined>
    <meta:user-defined meta:name="OVERHEIDop.versieInformatie"/>
  </office:meta>
</office:document-meta>
</file>