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estemmingsplanafwijkingsbesluit- Hoogstraat-Seemshof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bouwen van een mondzorgcentrum met 2 appartementen en 2 woningen aan de Hoogstraat 23 en Seemshof 2,4,6 en 8 in Neer.</text:p>
            <text:p text:style-name="common-al"> Het besluit en de bijbehorende stukken liggen vanaf 11 augustus 2017 t/m  21 september  2017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a xlink:href="http://www.ruimtelijkeplannen.nl/web-roo/roo/bestemmingsplannen?planidn=NL.IMRO.1640.OV15NeHoogstr2123-VG01" xlink:type="simple">NL.IMRO.1640.OV15NeHoogstr2123-VG01</text:a> (= ID-nummer van het plan). De bronbestanden zijn beschikbaar via de link <text:a xlink:href="http://leudal.gemeentedocumenten.nl/Publicatie/NL.IMRO.1640.OV15NeHoogstr2123-VG01" xlink:type="simple">Bronbestanden Hoogstraat-Seemshof, Neer</text:a>.</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text:p>
            <text:p text:style-name="common-al">de adviseurs die gebruik hebben gemaakt van de gelegenheid advies uit te brengen over de ontwerpbeschikking;</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last-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 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 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24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4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t bestemmingsplanafwijkingsbesluit- Hoogstraat-Seemshof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46</meta:user-defined>
    <meta:user-defined meta:name="OVERHEIDop.GmbID/DC.identifier">gmb-2017-140246</meta:user-defined>
    <meta:user-defined meta:name="OVERHEID.TaxonomieBeleidsagenda/OVERHEID.category">Ruimte en infrastructuur | Organisatie en beleid</meta:user-defined>
    <meta:user-defined meta:name="OVERHEIDop.Ruimtelijkplan/OVERHEIDop.bekendmakingBetreffendePlan">NL.IMRO.1640.OV15NeHoogstr2123-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BH 23</meta:user-defined>
    <meta:user-defined meta:name="OVERHEIDop.woonplaats">Neer</meta:user-defined>
    <meta:user-defined meta:name="OVERHEIDop.straatnaam">Hoogstraat</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6893 363756</meta:user-defined>
    <meta:user-defined meta:name="OVERHEIDop.versieInformatie"/>
  </office:meta>
</office:document-meta>
</file>