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sveld Copernicuslaan eo- Evenementen/activiteitenBuren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23 september 2017</text:p>
            <text:p text:style-name="common-al">Locatie: Grasveld Copernicuslaan/Celsiusstraat eo</text:p>
            <text:p text:style-name="common-al">Activiteit: Burendag, afsluiten doodlopend gedeelte, plaatsen opblaasbare glijbaan, een partytent, podium en enkele marktkramen, gebruik geluidsinstallatie</text:p>
            <text:p text:style-name="common-al">Deze vergunning is aangevraagd op grond van artikel 2:10 van de Algemene plaatselijke verordening. U kunt uw schriftelijke zienswijzen voor dit evenement vóór 20 augustus 2017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0238</text:span><text:line-break/><text:date style:data-style-name="dag" text:fixed="true" text:date-value="2017-08-11"/><text:line-break/><text:date style:data-style-name="jaar" text:fixed="true" text:date-value="2017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238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238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asveld Copernicuslaan eo- Evenementen/activiteitenBurend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1</meta:user-defined>
    <meta:user-defined meta:name="OVERHEIDop.publicationIssue">140238</meta:user-defined>
    <meta:user-defined meta:name="OVERHEIDop.GmbID/DC.identifier">gmb-2017-14023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EH 329</meta:user-defined>
    <meta:user-defined meta:name="OVERHEIDop.woonplaats">'s-Hertogenbosch</meta:user-defined>
    <meta:user-defined meta:name="OVERHEIDop.straatnaam">Copernicus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230 411643</meta:user-defined>
    <meta:user-defined meta:name="OVERHEIDop.versieInformatie"/>
  </office:meta>
</office:document-meta>
</file>