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gehandicaptenparkeerplaats, Dr. Albert Schweitzerdreef 373, 3146 A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0 augustus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gehandicaptenparkeerplaats Dr. Albert Schweitzerdreef 373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6 AP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23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3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3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gehandicaptenparkeerplaats, Dr. Albert Schweitzerdreef 373, 3146 A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237</meta:user-defined>
    <meta:user-defined meta:name="OVERHEIDop.GmbID/DC.identifier">gmb-2017-14023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P 377</meta:user-defined>
    <meta:user-defined meta:name="OVERHEIDop.woonplaats">Maassluis</meta:user-defined>
    <meta:user-defined meta:name="OVERHEIDop.straatnaam">Dr. Albert Schweitzerdree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VK-17-DO-004-0 - Vergunning|exb-2017-34970</meta:user-defined>
    <meta:user-defined meta:name="OVERHEID.EPSG28992/DC.spatial">74603 439479</meta:user-defined>
    <meta:user-defined meta:name="OVERHEIDop.versieInformatie"/>
  </office:meta>
</office:document-meta>
</file>