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ekendontheffing, Hinthamerstraat 101 ‘s-Hertogenbosch</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span text:style-name="nadrukvet">Naam:</text:span> S.J. Geldof</text:p>
            <text:p text:style-name="common-al">
            <text:span text:style-name="nadrukvet">Adres:</text:span> Hinthamerstraat 101, 5211 MH ‘s-Hertogenbosch</text:p>
            <text:p text:style-name="common-al">
            <text:span text:style-name="nadrukvet">Naam horeca</text:span>
            <text:span text:style-name="nadrukvet">-inrichting:</text:span> De Keulse Kar</text:p>
            <text:p text:style-name="last-al">U kunt uw schriftelijke reactie vóór 27 augustus 2017 indienen bij de burgemeester van ’s-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3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3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3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ekendontheffing, Hinthamerstraat 101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35</meta:user-defined>
    <meta:user-defined meta:name="OVERHEIDop.GmbID/DC.identifier">gmb-2017-140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H 101</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08 411098</meta:user-defined>
    <meta:user-defined meta:name="OVERHEIDop.versieInformatie"/>
  </office:meta>
</office:document-meta>
</file>