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84, 5244 HN, Rosmalen, het plaatsen van nieuwe kozijnen en gevelbekle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abanthoeven 184, 5244 HN, Rosmalen, het plaatsen van nieuwe kozijnen en gevelbekleding, bouwen, WB00038289,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3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3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184, 5244 HN, Rosmalen, het plaatsen van nieuwe kozijnen en gevelbe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34</meta:user-defined>
    <meta:user-defined meta:name="OVERHEIDop.GmbID/DC.identifier">gmb-2017-140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N 184</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78 414338</meta:user-defined>
    <meta:user-defined meta:name="OVERHEIDop.versieInformatie"/>
  </office:meta>
</office:document-meta>
</file>