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4, 5248 AP, Rosmale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nadettestraat 4, 5248 AP, Rosmalen, een brandveilig gebruik, brandveilig gebruik, WB00038622, 3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4, 5248 AP, Rosmale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30</meta:user-defined>
    <meta:user-defined meta:name="OVERHEIDop.GmbID/DC.identifier">gmb-2017-14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P 4</meta:user-defined>
    <meta:user-defined meta:name="OVERHEIDop.woonplaats">Rosmalen</meta:user-defined>
    <meta:user-defined meta:name="OVERHEIDop.straatnaam">Bernadet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74 413123</meta:user-defined>
    <meta:user-defined meta:name="OVERHEIDop.versieInformatie"/>
  </office:meta>
</office:document-meta>
</file>