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8, 5382 JE, Vinkel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straat 68, 5382 JE, Vinkel, het bouwen van een woning, bouwen, uitweg, WB00038648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68, 5382 JE, Vinkel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8</meta:user-defined>
    <meta:user-defined meta:name="OVERHEIDop.GmbID/DC.identifier">gmb-2017-14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E 68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11 412675</meta:user-defined>
    <meta:user-defined meta:name="OVERHEIDop.versieInformatie"/>
  </office:meta>
</office:document-meta>
</file>