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5, 5381 EE, Vinkel, het bouwen van een woonhuis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Buske 5, 5381 EE, Vinkel, het bouwen van een woonhuis met bijgebouw, bouwen, strijd bestemmingsplan, uitweg, WB00038619, 3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uske 5, 5381 EE, Vinkel, het bouwen van een woonhuis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27</meta:user-defined>
    <meta:user-defined meta:name="OVERHEIDop.GmbID/DC.identifier">gmb-2017-140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</meta:user-defined>
    <meta:user-defined meta:name="OVERHEIDop.woonplaats">Vinkel</meta:user-defined>
    <meta:user-defined meta:name="OVERHEIDop.straatnaam">Het Bus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94 413274</meta:user-defined>
    <meta:user-defined meta:name="OVERHEIDop.versieInformatie"/>
  </office:meta>
</office:document-meta>
</file>