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verplaatsing gehandicaptenparkeerplaats, Merellaan 151, 3145 E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0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plaatsing gehandicaptenparkeerplaats Merellaan 151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5 EE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22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verplaatsing gehandicaptenparkeerplaats, Merellaan 151, 3145 E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25</meta:user-defined>
    <meta:user-defined meta:name="OVERHEIDop.GmbID/DC.identifier">gmb-2017-1402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EE 147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VK-17-DO-003-A - Vergunning|exb-2017-34969</meta:user-defined>
    <meta:user-defined meta:name="OVERHEID.EPSG28992/DC.spatial">75729 438282</meta:user-defined>
    <meta:user-defined meta:name="OVERHEIDop.versieInformatie"/>
  </office:meta>
</office:document-meta>
</file>