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het plaatsen van een luchtbehandelingskast op dak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athonloop 1, 5235 AA, ’s-Hertogenbosch, het plaatsen van een luchtbehandelingskast op dak maaspoort, bouwen, WB00038640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het plaatsen van een luchtbehandelingskast op dak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4</meta:user-defined>
    <meta:user-defined meta:name="OVERHEIDop.GmbID/DC.identifier">gmb-2017-14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