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Bosch Visstraat fase 2, ’s-Hertogenbosch, het realiseren van een supermarkt met ondersteunende horeca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n Bosch Visstraat fase 2, ’s-Hertogenbosch, het realiseren van een supermarkt met ondersteunende horeca functie, bouwen, reclame, WB00038618, 3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2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Bosch Visstraat fase 2, ’s-Hertogenbosch, het realiseren van een supermarkt met ondersteunende horeca 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20</meta:user-defined>
    <meta:user-defined meta:name="OVERHEIDop.GmbID/DC.identifier">gmb-2017-140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M 33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04 411289</meta:user-defined>
    <meta:user-defined meta:name="OVERHEIDop.versieInformatie"/>
  </office:meta>
</office:document-meta>
</file>