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Cattenhagestraat 28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common-al"/>
            <text:p text:style-name="common-al">
            <text:span text:style-name="nadrukvet">Verleende drank- en horecavergunning ‘Het wapen van Naarden’ te Naarden</text:span>
          </text:p>
            <text:p text:style-name="common-al"/>
            <text:p text:style-name="common-al">De burgemeester heeft aan Bosch Horeca B.V. op grond van art. 3 van de Drank- en Horecawet een drank- en horecavergunning verleend voor de inrichting Het Wapen van Naarden gevestigd aan de Cattenhagestraat 28 te Naarden (verzenddatum 17 januari 2017).</text:p>
            <text:p text:style-name="common-al"/>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text:span> 27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02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Cattenhagestraat 28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22</meta:user-defined>
    <meta:user-defined meta:name="OVERHEIDop.GmbID/DC.identifier">gmb-2017-140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V 28</meta:user-defined>
    <meta:user-defined meta:name="OVERHEIDop.woonplaats">Naarden</meta:user-defined>
    <meta:user-defined meta:name="OVERHEIDop.straatnaam">Cattenhage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46 478693</meta:user-defined>
    <meta:user-defined meta:name="OVERHEIDop.versieInformatie"/>
  </office:meta>
</office:document-meta>
</file>