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SENMAKER TEGENOVER TROUBADOUR NUMMER 5 (KAVEL 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tsenmaker tegenover Troubadour nummer 5 (kavel 3) te Heerenveen (04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21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TSENMAKER TEGENOVER TROUBADOUR NUMMER 5 (KAVEL 3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17</meta:user-defined>
    <meta:user-defined meta:name="OVERHEIDop.GmbID/DC.identifier">gmb-2017-140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tsenma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64 552716</meta:user-defined>
    <meta:user-defined meta:name="OVERHEIDop.versieInformatie"/>
  </office:meta>
</office:document-meta>
</file>