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19, 5242 KN, Rosmalen,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Buskeshoeven 19, 5242 KN, Rosmalen	het plaatsen van een dakkapel aan de voorgevel van de woning, bouwen, WB0003793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1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1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1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keshoeven 19, 5242 KN, Rosmalen, het plaatsen van een dakkapel aan de voorgevel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215</meta:user-defined>
    <meta:user-defined meta:name="OVERHEIDop.GmbID/DC.identifier">gmb-2017-140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N 19</meta:user-defined>
    <meta:user-defined meta:name="OVERHEIDop.woonplaats">Rosmalen</meta:user-defined>
    <meta:user-defined meta:name="OVERHEIDop.straatnaam">Busk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342 414166</meta:user-defined>
    <meta:user-defined meta:name="OVERHEIDop.versieInformatie"/>
  </office:meta>
</office:document-meta>
</file>