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, ’s-Hertogenbosch, het bouwen van ee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etveldenkade, ’s-Hertogenbosch, het bouwen van een logistiek centrum, bouwen, uitweg, WB00038184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kade, ’s-Hertogenbosch, het bouwen van een logistiek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12</meta:user-defined>
    <meta:user-defined meta:name="OVERHEIDop.GmbID/DC.identifier">gmb-2017-140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Rietvelde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21 413081</meta:user-defined>
    <meta:user-defined meta:name="OVERHEIDop.versieInformatie"/>
  </office:meta>
</office:document-meta>
</file>