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verbod, Lisztstraat, tegenover de uitrit van Schumannstraat 17 en 19, 3144 KL, 3144 K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0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verbod Lisztstraat, </text:span>
            </text:span>
            <text:span text:style-name="nadrukvet">
              <text:span text:style-name="nadrukcur">tegenover de uitrit van Schumannstraat 17 en 19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KL, 3144 K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21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verbod, Lisztstraat, tegenover de uitrit van Schumannstraat 17 en 19, 3144 KL, 3144 K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10</meta:user-defined>
    <meta:user-defined meta:name="OVERHEIDop.GmbID/DC.identifier">gmb-2017-1402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KL 21</meta:user-defined>
    <meta:user-defined meta:name="OVERHEIDop.woonplaats">Maassluis</meta:user-defined>
    <meta:user-defined meta:name="OVERHEIDop.straatnaam">Lisz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4 437953</meta:user-defined>
    <meta:user-defined meta:name="OVERHEIDop.versieInformatie"/>
  </office:meta>
</office:document-meta>
</file>