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stigen van een schoonheidssalon aan De Zuiling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 augustus 2017 een besluit genomen op de aanvraag met zaaknummer HOV-17-0994 voor het vestigen van een schoonheidssalon op locatie De Zuiling 2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9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stigen van een schoonheidssalon aan De Zuiling 2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06</meta:user-defined>
    <meta:user-defined meta:name="OVERHEIDop.GmbID/DC.identifier">gmb-2017-14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RD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515 436366</meta:user-defined>
    <meta:user-defined meta:name="OVERHEIDop.versieInformatie"/>
  </office:meta>
</office:document-meta>
</file>