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uvel 21, 5221 AP, ’s-Hertogenbosch, de bouw van een praktijkruimt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euvel 21, 5221 AP, ’s-Hertogenbosch, de bouw van een praktijkruimte, strijd bestemmingsplan, WB00038420, 01-08</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0201</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201</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201</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uvel 21, 5221 AP, ’s-Hertogenbosch, de bouw van een praktijkruim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201</meta:user-defined>
    <meta:user-defined meta:name="OVERHEIDop.GmbID/DC.identifier">gmb-2017-1402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1AP 21</meta:user-defined>
    <meta:user-defined meta:name="OVERHEIDop.woonplaats">'s-Hertogenbosch</meta:user-defined>
    <meta:user-defined meta:name="OVERHEIDop.straatnaam">Heuve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110 414473</meta:user-defined>
    <meta:user-defined meta:name="OVERHEIDop.versieInformatie"/>
  </office:meta>
</office:document-meta>
</file>