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4, 5246 AG, Rosmalen, het vergroten van de bad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ntham 4, 5246 AG, Rosmalen, het vergroten van de badkamer, bouwen, WB00038416, 03-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9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9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9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 4, 5246 AG, Rosmalen, het vergroten van de bad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99</meta:user-defined>
    <meta:user-defined meta:name="OVERHEIDop.GmbID/DC.identifier">gmb-2017-140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G 4</meta:user-defined>
    <meta:user-defined meta:name="OVERHEIDop.woonplaats">Rosmalen</meta:user-defined>
    <meta:user-defined meta:name="OVERHEIDop.straatnaam">Hinth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84 412390</meta:user-defined>
    <meta:user-defined meta:name="OVERHEIDop.versieInformatie"/>
  </office:meta>
</office:document-meta>
</file>