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jmanslaan 127, 5246 BK, Rosmalen, het plaatsen van een zadeld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Jan Heijmanslaan 127, 5246 BK, Rosmalen, het plaatsen van een zadeldak, bouwen, strijd bestemmingsplan, WB00038371, 03-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197</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97</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97</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Heijmanslaan 127, 5246 BK, Rosmalen, het plaatsen van een zadel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197</meta:user-defined>
    <meta:user-defined meta:name="OVERHEIDop.GmbID/DC.identifier">gmb-2017-1401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BK 127</meta:user-defined>
    <meta:user-defined meta:name="OVERHEIDop.woonplaats">Rosmalen</meta:user-defined>
    <meta:user-defined meta:name="OVERHEIDop.straatnaam">Jan Heijman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993 412187</meta:user-defined>
    <meta:user-defined meta:name="OVERHEIDop.versieInformatie"/>
  </office:meta>
</office:document-meta>
</file>