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291, 5235 KW, ’s-Hertogenbosch, het vestigen van een cafetar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poortweg 291, 5235 KW, ’s-Hertogenbosch, het vestigen van een cafetaria, strijd bestemmingsplan, WB00037872,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9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291, 5235 KW, ’s-Hertogenbosch, het vestigen van een cafet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93</meta:user-defined>
    <meta:user-defined meta:name="OVERHEIDop.GmbID/DC.identifier">gmb-2017-14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KW 291</meta:user-defined>
    <meta:user-defined meta:name="OVERHEIDop.woonplaats">'s-Hertogenbosch</meta:user-defined>
    <meta:user-defined meta:name="OVERHEIDop.straatnaam">Maaspoor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14 415238</meta:user-defined>
    <meta:user-defined meta:name="OVERHEIDop.versieInformatie"/>
  </office:meta>
</office:document-meta>
</file>