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3, 5211 JJ, ’s-Hertogenbosch, het aanbouwen achte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laan 23, 5211 JJ, ’s-Hertogenbosch, het aanbouwen achterzijde van een woning, bouwen, strijd bestemmingsplan, WB00038531,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3, 5211 JJ, ’s-Hertogenbosch, het aanbouwen achte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8</meta:user-defined>
    <meta:user-defined meta:name="OVERHEIDop.GmbID/DC.identifier">gmb-2017-140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J 23</meta:user-defined>
    <meta:user-defined meta:name="OVERHEIDop.woonplaats">'s-Hertogenbosch</meta:user-defined>
    <meta:user-defined meta:name="OVERHEIDop.straatnaam">Pa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1 410575</meta:user-defined>
    <meta:user-defined meta:name="OVERHEIDop.versieInformatie"/>
  </office:meta>
</office:document-meta>
</file>