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vangen van een bestaand gasstation door een nieuw gasstation, gelegen aan de Koumen 132 gs01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, Willem Alexanderweg 80, 6222 NC Maastricht, in verband met het vervangen van een bestaand gasstation door een nieuw gasstation, gelegen aan de Koumen 132 gs01 te Hoensbroek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augustus 2017 tot en met 07 sept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18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vangen van een bestaand gasstation door een nieuw gasstation, gelegen aan de Koumen 132 gs01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85</meta:user-defined>
    <meta:user-defined meta:name="OVERHEIDop.GmbID/DC.identifier">gmb-2017-140185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KE 132</meta:user-defined>
    <meta:user-defined meta:name="OVERHEIDop.woonplaats">Hoensbroek</meta:user-defined>
    <meta:user-defined meta:name="OVERHEIDop.straatnaam">De Koum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3942 324952</meta:user-defined>
    <meta:user-defined meta:name="OVERHEIDop.versieInformatie"/>
  </office:meta>
</office:document-meta>
</file>