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straat 3, 5391 KJ, Nuland, het kappen van een boom (Italiaanse Popul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roenstraat 3, 5391 KJ, Nuland, het kappen van een boom (Italiaanse Populier), kappen, WB00037907, 0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8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8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straat 3, 5391 KJ, Nuland, het kappen van een boom (Italiaanse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182</meta:user-defined>
    <meta:user-defined meta:name="OVERHEIDop.GmbID/DC.identifier">gmb-2017-140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J 3</meta:user-defined>
    <meta:user-defined meta:name="OVERHEIDop.woonplaats">Nuland</meta:user-defined>
    <meta:user-defined meta:name="OVERHEIDop.straatnaam">Gro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710 415779</meta:user-defined>
    <meta:user-defined meta:name="OVERHEIDop.versieInformatie"/>
  </office:meta>
</office:document-meta>
</file>