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vliesstraat 25, 5211 AM, ’s-Hertogenbosch, het renoveren van een dak en hoekto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uldenvliesstraat 25, 5211 AM, ’s-Hertogenbosch, het renoveren van een dak en hoektoren, bouwen, rijksmonumenten, WB00038195, 03-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8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ldenvliesstraat 25, 5211 AM, ’s-Hertogenbosch, het renoveren van een dak en hoek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81</meta:user-defined>
    <meta:user-defined meta:name="OVERHEIDop.GmbID/DC.identifier">gmb-2017-140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M 25</meta:user-defined>
    <meta:user-defined meta:name="OVERHEIDop.woonplaats">'s-Hertogenbosch</meta:user-defined>
    <meta:user-defined meta:name="OVERHEIDop.straatnaam">Guldenvlie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17 410924</meta:user-defined>
    <meta:user-defined meta:name="OVERHEIDop.versieInformatie"/>
  </office:meta>
</office:document-meta>
</file>