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eek 12 te Zevenhuizen –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3 januari 2017 voor het aanleggen van een uitrit op het perceel Oudestreek 12, 9354 AG Zevenhuizen.</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401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eek 12 te Zevenhuizen – aanlegg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18</meta:user-defined>
    <meta:user-defined meta:name="OVERHEIDop.GmbID/DC.identifier">gmb-2017-1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AG 12</meta:user-defined>
    <meta:user-defined meta:name="OVERHEIDop.woonplaats">Zevenhuizen</meta:user-defined>
    <meta:user-defined meta:name="OVERHEIDop.straatnaam">Oudestr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19231 570753</meta:user-defined>
    <meta:user-defined meta:name="OVERHEIDop.versieInformatie"/>
  </office:meta>
</office:document-meta>
</file>