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0, 5391 AA, Nuland,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erkstraat 30, 5391 AA, Nuland, het kappen van een boom, kappen, WB00037899, 02-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7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30, 5391 AA, Nulan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79</meta:user-defined>
    <meta:user-defined meta:name="OVERHEIDop.GmbID/DC.identifier">gmb-2017-140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A 30</meta:user-defined>
    <meta:user-defined meta:name="OVERHEIDop.woonplaats">Nuland</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168 415769</meta:user-defined>
    <meta:user-defined meta:name="OVERHEIDop.versieInformatie"/>
  </office:meta>
</office:document-meta>
</file>