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30, 5242 AA, Rosmalen, het kappen van een boom (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ooseveltlaan 30, 5242 AA, Rosmalen, het kappen van een boom (Acacia), kappen, WB00038293, 0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7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laan 30, 5242 AA, Rosmalen, het kappen van een boom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77</meta:user-defined>
    <meta:user-defined meta:name="OVERHEIDop.GmbID/DC.identifier">gmb-2017-140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A 30</meta:user-defined>
    <meta:user-defined meta:name="OVERHEIDop.woonplaats">Rosmalen</meta:user-defined>
    <meta:user-defined meta:name="OVERHEIDop.straatnaam">Roosevel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33 413493</meta:user-defined>
    <meta:user-defined meta:name="OVERHEIDop.versieInformatie"/>
  </office:meta>
</office:document-meta>
</file>