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kerkhof 13, 5211 LA, ’s-Hertogenbosch, het verwijderen van een muur met de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int Janskerkhof 13, 5211 LA, ’s-Hertogenbosch, het verwijderen van een muur met deur, het plaatsen van een houten poort, bouwen, rijksmonumenten, slopen BDSG, WB00037814, 03-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7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nskerkhof 13, 5211 LA, ’s-Hertogenbosch, het verwijderen van een muur met d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76</meta:user-defined>
    <meta:user-defined meta:name="OVERHEIDop.GmbID/DC.identifier">gmb-2017-140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A 13</meta:user-defined>
    <meta:user-defined meta:name="OVERHEIDop.woonplaats">'s-Hertogenbosch</meta:user-defined>
    <meta:user-defined meta:name="OVERHEIDop.straatnaam">Sint Janskerk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24 411001</meta:user-defined>
    <meta:user-defined meta:name="OVERHEIDop.versieInformatie"/>
  </office:meta>
</office:document-meta>
</file>