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6, 5242 CR, Rosmalen, het kappen van een Betulapendul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portlaan 26, 5242 CR, Rosmalen, het kappen van een Betula pendula, kappen, WB00038338,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26, 5242 CR, Rosmalen, het kappen van een Betulapendul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75</meta:user-defined>
    <meta:user-defined meta:name="OVERHEIDop.GmbID/DC.identifier">gmb-2017-140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R 26</meta:user-defined>
    <meta:user-defined meta:name="OVERHEIDop.woonplaats">Rosmalen</meta:user-defined>
    <meta:user-defined meta:name="OVERHEIDop.straatnaam">Spo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65 413696</meta:user-defined>
    <meta:user-defined meta:name="OVERHEIDop.versieInformatie"/>
  </office:meta>
</office:document-meta>
</file>