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0 (plaatsen zonnepanelen); 402582; 02-08-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7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7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30 (plaatsen zonnepanelen); 402582; 02-08-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73</meta:user-defined>
    <meta:user-defined meta:name="OVERHEIDop.GmbID/DC.identifier">gmb-2017-140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S 30</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5 471105</meta:user-defined>
    <meta:user-defined meta:name="OVERHEIDop.versieInformatie"/>
  </office:meta>
</office:document-meta>
</file>