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Jan van de Pol Voorjaar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6 t/m vrijdag 20 januari 2017 de volgende vergunning c.q. ontheffing is verleend: </text:p>
            <text:p text:style-name="tussenkopcur">
            <text:span text:style-name="nadrukvet">
              <text:span text:style-name="nadrukondlijn">18 januari 2017</text:span>
            </text:span>
          </text:p>
            <text:p text:style-name="tussenkopcur">
            <text:span text:style-name="nadrukvet">
              <text:span text:style-name="nadrukcur">Evenementen (burg.)</text:span>
            </text:span>
          </text:p>
            <text:p text:style-name="common-al">-Dhr. P.K.C. van de Pol – “Jan van de Pol Voorjaarsloop”, zaterdag 22 april 2017 van 12.00 uur tot 15.30 uur op en rondom recreatieterrein Kwintelooijen in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4017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7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Jan van de Pol Voorjaars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17</meta:user-defined>
    <meta:user-defined meta:name="OVERHEIDop.GmbID/DC.identifier">gmb-2017-14017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OVERHEID.PostcodeHuisnummer/OVERHEIDop.postcodeHuisnummer">3911RZ 1</meta:user-defined>
    <meta:user-defined meta:name="OVERHEIDop.woonplaats">Rhenen</meta:user-defined>
    <meta:user-defined meta:name="OVERHEIDop.straatnaam">Tussenpad</meta:user-defined>
    <meta:user-defined meta:name="OVERHEIDgvop.Informatietype/DC.type">Overige besluiten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EPSG28992/DC.spatial">166429 444999</meta:user-defined>
    <meta:user-defined meta:name="OVERHEIDop.versieInformatie"/>
  </office:meta>
</office:document-meta>
</file>