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standplaatsvergunning voor Foodtruck - Restaurant Bij Ons Thuy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Foodtruck restaurant Bij Ons Thuys voor de verkoop van  Authentieke Arabische Specialiteiten,  Baklava &amp; Shoarma van 1 september 2017 tot en met 31 december 2017 en van 1 januari 2018 tot en met 31 december 2018, in de kernen Hippolytushoef, Den Oever en Wieringerwerf en tijdens de Flora en Visserijdagen van 25 tot en met 29 augustus 2017 in Den Oever.</text:p>
            <text:p text:style-name="common-al">
            <text:span text:style-name="nadrukvet">Standplaatsen</text:span>
          </text:p>
            <text:p text:style-name="common-al">De standplaatsen worden ingenomen op:</text:p>
            <text:p text:style-name="common-al">•    De donderdag van 12:00 uur tot 20:00 uur tegenover Café de Maaier in Wieringerwerf;</text:p>
            <text:p text:style-name="common-al">•    De vrijdag van 12:00 uur tot 20:00 uur op het Kerkplein in Hippolytushoef;</text:p>
            <text:p text:style-name="common-al">•    De zaterdag van 12:00 uur tot 20:00 uur op het parkeerterrein bij de Dekamarkt in Den Oever;</text:p>
            <text:p text:style-name="common-al">•    De zondag van 12:00 uur tot 20:00 uur op het kerkplein in Hippolytushoef.</text:p>
            <text:p text:style-name="common-al">•    Tijdens de Flora en Visserijdagen op privéterrein aan de Zeestraat 16 in Den Oever.</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1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14">
              <text:list-item text:style-override="id1-3-2-1-1-14-1">
                <text:number>•</text:number>
                <text:p text:style-name="al">uw naam, adres, postcode en woonplaats;</text:p>
              </text:list-item>
              <text:list-item text:style-override="id1-3-2-1-1-14-2">
                <text:number>•</text:number>
                <text:p text:style-name="al">de datum;</text:p>
              </text:list-item>
              <text:list-item text:style-override="id1-3-2-1-1-14-3">
                <text:number>•</text:number>
                <text:p text:style-name="al">over welke beschikking het gaat (welke genomen beslissingen door college of burgemeester);</text:p>
              </text:list-item>
              <text:list-item text:style-override="id1-3-2-1-1-14-4">
                <text:number>•</text:number>
                <text:p text:style-name="al">de redenen waarom u het er niet mee eens bent;</text:p>
              </text:list-item>
              <text:list-item text:style-override="id1-3-2-1-1-14-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16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6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6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standplaatsvergunning voor Foodtruck - Restaurant Bij Ons Thu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66</meta:user-defined>
    <meta:user-defined meta:name="OVERHEIDop.GmbID/DC.identifier">gmb-2017-140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9b</meta:user-defined>
    <meta:user-defined meta:name="OVERHEIDop.woonplaats">Wieringerwerf</meta:user-defined>
    <meta:user-defined meta:name="OVERHEIDop.straatnaam">Terpstraat</meta:user-defined>
    <meta:user-defined meta:name="OVERHEID.PostcodeHuisnummer/OVERHEIDop.postcodeHuisnummer">1777CD 21</meta:user-defined>
    <meta:user-defined meta:name="OVERHEIDop.woonplaats">Hippolytushoef</meta:user-defined>
    <meta:user-defined meta:name="OVERHEIDop.straatnaam">Kerkplein</meta:user-defined>
    <meta:user-defined meta:name="OVERHEID.PostcodeHuisnummer/OVERHEIDop.postcodeHuisnummer">1779XT 10a</meta:user-defined>
    <meta:user-defined meta:name="OVERHEIDop.woonplaats">Den Oever</meta:user-defined>
    <meta:user-defined meta:name="OVERHEIDop.straatnaam">Havenweg</meta:user-defined>
    <meta:user-defined meta:name="OVERHEID.PostcodeHuisnummer/OVERHEIDop.postcodeHuisnummer">1779AK 16</meta:user-defined>
    <meta:user-defined meta:name="OVERHEIDop.straatnaam">Ze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57 540547</meta:user-defined>
    <meta:user-defined meta:name="OVERHEID.EPSG28992/DC.spatial">126395 546822</meta:user-defined>
    <meta:user-defined meta:name="OVERHEID.EPSG28992/DC.spatial">131164 549333</meta:user-defined>
    <meta:user-defined meta:name="OVERHEID.EPSG28992/DC.spatial">131104 549925</meta:user-defined>
    <meta:user-defined meta:name="OVERHEIDop.versieInformatie"/>
  </office:meta>
</office:document-meta>
</file>