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22, 22a en 22b (verbouwen pand tot 3 zelfstandige wooneenheden); 407026; 3-8-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165</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65</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65</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ghwaterstraat  22, 22a en 22b (verbouwen pand tot 3 zelfstandige wooneenheden); 407026; 3-8-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65</meta:user-defined>
    <meta:user-defined meta:name="OVERHEIDop.GmbID/DC.identifier">gmb-2017-140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BG 22</meta:user-defined>
    <meta:user-defined meta:name="OVERHEIDop.woonplaats">Hilversum</meta:user-defined>
    <meta:user-defined meta:name="OVERHEIDop.straatnaam">Leeghwater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03 471410</meta:user-defined>
    <meta:user-defined meta:name="OVERHEIDop.versieInformatie"/>
  </office:meta>
</office:document-meta>
</file>