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kas, V2017/025,  Zuidwijk 38 A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uidwijk 38 A te Boskoop </text:p>
            <text:p text:style-name="common-al">  2771 CD </text:p>
            <text:p text:style-name="common-al">V2017/025</text:p>
            <text:p text:style-name="common-al">het bouwen van een kas</text:p>
            <text:p text:style-name="last-al">Datum indiening: 17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4016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1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16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kas, V2017/025,  Zuidwijk 38 A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4016</meta:user-defined>
    <meta:user-defined meta:name="OVERHEIDop.GmbID/DC.identifier">gmb-2017-14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</meta:user-defined>
    <meta:user-defined meta:name="OVERHEIDop.woonplaats">Boskoop</meta:user-defined>
    <meta:user-defined meta:name="OVERHEIDop.straatnaam">Zuidw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735 453711</meta:user-defined>
    <meta:user-defined meta:name="OVERHEIDop.versieInformatie"/>
  </office:meta>
</office:document-meta>
</file>