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Waerschutstraat 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Van Waerschutstraat  10, 3033TM, nieuw kozijn plaatsen of bestaand kozijn of gevelpaneel veranderen. Vervangen ramen ( aanvraagdatum 27-07-2017, dossiernummer OMV.17.07.0051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15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5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5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an Waerschutstraat 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156</meta:user-defined>
    <meta:user-defined meta:name="OVERHEIDop.GmbID/DC.identifier">gmb-2017-140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3TM</meta:user-defined>
    <meta:user-defined meta:name="OVERHEIDop.woonplaats">Rotterdam</meta:user-defined>
    <meta:user-defined meta:name="OVERHEIDop.straatnaam">Van Waerschut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27 438135</meta:user-defined>
    <meta:user-defined meta:name="OVERHEIDop.versieInformatie"/>
  </office:meta>
</office:document-meta>
</file>