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opslagloods, V2017/013,  Burg Ten Heuvelhofwg 94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 Ten Heuvelhofwg 94 te Hazerswoude-Dorp </text:p>
            <text:p text:style-name="common-al">  2391 MA </text:p>
            <text:p text:style-name="common-al">V2017/013</text:p>
            <text:p text:style-name="common-al">het bouwen van een opslagloods</text:p>
            <text:p text:style-name="last-al">Datum indiening: 11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4015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1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1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opslagloods, V2017/013,  Burg Ten Heuvelhofwg 94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4015</meta:user-defined>
    <meta:user-defined meta:name="OVERHEIDop.GmbID/DC.identifier">gmb-2017-14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MA 94</meta:user-defined>
    <meta:user-defined meta:name="OVERHEIDop.woonplaats">Hazerswoude-Dorp</meta:user-defined>
    <meta:user-defined meta:name="OVERHEIDop.straatnaam">Burgemeester ten Heuvelhof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092 457843</meta:user-defined>
    <meta:user-defined meta:name="OVERHEIDop.versieInformatie"/>
  </office:meta>
</office:document-meta>
</file>